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9: DHW-vergunning wijziging leidiingg.Van Buren Boogie Nijmegen B.V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wijziging leidiingg.Van Buren Boogie Nijmegen B.V. (Molenstraat 8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36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A005638C-BBCB-4BD4-9ABC-04795B3D960E" xlink:type="simple">http://www.nijmegen.nl/vergunningpagina/?guid=A005638C-BBCB-4BD4-9ABC-04795B3D96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enstraat 89: DHW-vergunning wijziging leidiingg.Van Buren Boogie Nijmegen B.V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8</meta:user-defined>
    <meta:user-defined meta:name="OVERHEIDop.GmbID/DC.identifier">gmb-2016-5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