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stacker 1437: Speelautomaat: café Dorus, Horstacker 143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café Dorus, Horstacker 1437 ( Horstacker 143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7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8F7475E4-E7FD-40B1-8ABA-4C6E7EEFE292" xlink:type="simple">http://www.nijmegen.nl/vergunningpagina/?guid=8F7475E4-E7FD-40B1-8ABA-4C6E7EEFE2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stacker 1437: Speelautomaat: café Dorus, Horstacker 143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7</meta:user-defined>
    <meta:user-defined meta:name="OVERHEIDop.GmbID/DC.identifier">gmb-2016-5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057.75 427208.17</meta:user-defined>
    <meta:user-defined meta:name="OVERHEIDop.versieInformatie"/>
  </office:meta>
</office:document-meta>
</file>