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 XIII-straat 33A: Expl. vergunning Droge Horeca Leo XIII-straat 33A cafetaria Eli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Expl. vergunning Droge Horeca Leo XIII-straat 33A cafetaria Elif (Leo XIII-straat 33A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5.04329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10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287A078D-D8CA-4B4B-97F0-49D9A027BDF7" xlink:type="simple">http://www.nijmegen.nl/vergunningpagina/?guid=287A078D-D8CA-4B4B-97F0-49D9A027BD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2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2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2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o XIII-straat 33A: Expl. vergunning Droge Horeca Leo XIII-straat 33A cafetaria Eli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26</meta:user-defined>
    <meta:user-defined meta:name="OVERHEIDop.GmbID/DC.identifier">gmb-2016-55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5483.3 426697.94</meta:user-defined>
    <meta:user-defined meta:name="OVERHEIDop.versieInformatie"/>
  </office:meta>
</office:document-meta>
</file>