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ouwstraat: Speelautomaat: Sportcentrale cafe, in de betouwstraat 3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Speelautomaat: Sportcentrale cafe, in de betouwstraat 38 (betouwstraat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5.04601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11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2C97196C-289A-47A1-8632-63F3757A1488" xlink:type="simple">http://www.nijmegen.nl/vergunningpagina/?guid=2C97196C-289A-47A1-8632-63F3757A14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2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2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2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touwstraat: Speelautomaat: Sportcentrale cafe, in de betouwstraat 3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25</meta:user-defined>
    <meta:user-defined meta:name="OVERHEIDop.GmbID/DC.identifier">gmb-2016-55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585.62 428450.12</meta:user-defined>
    <meta:user-defined meta:name="OVERHEIDop.versieInformatie"/>
  </office:meta>
</office:document-meta>
</file>