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: DHW-vergunning Franseplaats 1, Diepga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Franseplaats 1, Diepgang (Franseplaats 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32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91A2809-BE66-4513-94EE-4806E4CF7A69" xlink:type="simple">http://www.nijmegen.nl/vergunningpagina/?guid=491A2809-BE66-4513-94EE-4806E4CF7A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eplaats 1: DHW-vergunning Franseplaats 1, Diepga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4</meta:user-defined>
    <meta:user-defined meta:name="OVERHEIDop.GmbID/DC.identifier">gmb-2016-5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0.99 429021.05</meta:user-defined>
    <meta:user-defined meta:name="OVERHEIDop.versieInformatie"/>
  </office:meta>
</office:document-meta>
</file>