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 Welderenstraat 90: Lunch/wine bar WITTE, v. Welderenstraat, Arsenaalplaats 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Lunch/wine bar WITTE, v. Welderenstraat, Arsenaalplaats 1 (v. Welderenstraat 9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20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5F4142CF-9539-4395-8228-B79EA8BA3283" xlink:type="simple">http://www.nijmegen.nl/vergunningpagina/?guid=5F4142CF-9539-4395-8228-B79EA8BA32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. Welderenstraat 90: Lunch/wine bar WITTE, v. Welderenstraat, Arsenaalplaats 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3</meta:user-defined>
    <meta:user-defined meta:name="OVERHEIDop.GmbID/DC.identifier">gmb-2016-55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MR 9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80 428386.64</meta:user-defined>
    <meta:user-defined meta:name="OVERHEIDop.versieInformatie"/>
  </office:meta>
</office:document-meta>
</file>