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mpusbaan 6: DHW-vergunning Campuslaan 6 wijziging inricht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DHW-vergunning Campuslaan 6 wijziging inrichting (Campusbaan 6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5.04181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10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9034BFDB-E9BE-4FD0-BD3E-47D35ED76EDF" xlink:type="simple">http://www.nijmegen.nl/vergunningpagina/?guid=9034BFDB-E9BE-4FD0-BD3E-47D35ED76E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22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22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22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ampusbaan 6: DHW-vergunning Campuslaan 6 wijziging inricht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22</meta:user-defined>
    <meta:user-defined meta:name="OVERHEIDop.GmbID/DC.identifier">gmb-2016-557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12BT 6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066.28 428170.76</meta:user-defined>
    <meta:user-defined meta:name="OVERHEIDop.versieInformatie"/>
  </office:meta>
</office:document-meta>
</file>