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Molenweg 147: Speelautomaat: Restaurant St. Jacobs, Oude Molenweg 147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05-2016</text:p>
            <text:p text:style-name="common-al">
            <text:span text:style-name="nadrukvet">Omschrijving: </text:span>Speelautomaat: Restaurant St. Jacobs, Oude Molenweg 147 (Oude Molenweg 147)</text:p>
            <text:p text:style-name="common-al">
            <text:span text:style-name="nadrukvet">Activiteiten: </text:span>Kansspelen; </text:p>
            <text:p text:style-name="common-al">
            <text:span text:style-name="nadrukvet">Zaaknummer: </text:span>Z15.04603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11-2015</text:p>
            <text:p text:style-name="common-al">
            <text:span text:style-name="nadrukvet">Definitieve beschikking verzonden: </text:span>02-05-2016</text:p>
            <text:p text:style-name="common-al">
            <text:span text:style-name="nadrukvet">Einddatum bezwaartermijn: </text:span>13-06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 mei 2016 tot en met 13 juni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Tegen dit besluit kunnen belanghebbenden binnen zes weken na de verzenddatum ervan een gemotiveerd bezwaarschrift indienen bij de Burgemeester van Nijmegen. </text:p>
            <text:p text:style-name="common-al">Adres: postbus 9105 6500HG Nijmegen</text:p>
            <text:p text:style-name="last-al">
            <text:a xlink:href="http://www.nijmegen.nl/vergunningpagina/?guid=FAC5C053-E100-4032-8A1C-F62FDEBE70D3" xlink:type="simple">http://www.nijmegen.nl/vergunningpagina/?guid=FAC5C053-E100-4032-8A1C-F62FDEBE70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5572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72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Molenweg 147: Speelautomaat: Restaurant St. Jacobs, Oude Molenweg 147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55721</meta:user-defined>
    <meta:user-defined meta:name="OVERHEIDop.GmbID/DC.identifier">gmb-2016-557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715.41 425649.72</meta:user-defined>
    <meta:user-defined meta:name="OVERHEIDop.versieInformatie"/>
  </office:meta>
</office:document-meta>
</file>