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: Speelautomaat: 1 euro cafe, Wintersoord 26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1 euro cafe, Wintersoord 26a (Wintersoord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0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655B5B0A-2255-41EA-8C9B-E09D4F06CD1C" xlink:type="simple">http://www.nijmegen.nl/vergunningpagina/?guid=655B5B0A-2255-41EA-8C9B-E09D4F06CD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tersoord: Speelautomaat: 1 euro cafe, Wintersoord 26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0</meta:user-defined>
    <meta:user-defined meta:name="OVERHEIDop.GmbID/DC.identifier">gmb-2016-5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1.6 428707.38</meta:user-defined>
    <meta:user-defined meta:name="OVERHEIDop.versieInformatie"/>
  </office:meta>
</office:document-meta>
</file>