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uormakkersstrjitte 27 te Burgum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ormakkersstrjitte 27 te Burgum</text:p>
            <text:p text:style-name="common-al">Z-HZ_WABO-2015-1290    Olo: 2095329</text:p>
            <text:p text:style-name="common-al">bouwen berging</text:p>
            <text:p text:style-name="common-al"/>
            <text:p text:style-name="common-al">Datum ontvangst: 08 december 2015</text:p>
            <text:p text:style-name="common-al">Datum besluit: 11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uormakkersstrjitte 27 te Burgum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2</meta:user-defined>
    <meta:user-defined meta:name="OVERHEIDop.GmbID/DC.identifier">gmb-2016-5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R 27</meta:user-defined>
    <meta:user-defined meta:name="OVERHEIDop.woonplaats">Burgum</meta:user-defined>
    <meta:user-defined meta:name="OVERHEIDop.straatnaam">Kuormak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15 578416</meta:user-defined>
    <meta:user-defined meta:name="OVERHEIDop.versieInformatie"/>
  </office:meta>
</office:document-meta>
</file>