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61: Speelautomaat: Kroon, Daalseweg 36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Speelautomaat: Kroon, Daalseweg 361 (Daalseweg 361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5.0460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1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E301081F-CD28-4CBE-8A77-E09B6993A42D" xlink:type="simple">http://www.nijmegen.nl/vergunningpagina/?guid=E301081F-CD28-4CBE-8A77-E09B6993A4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1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1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1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alseweg 361: Speelautomaat: Kroon, Daalseweg 36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19</meta:user-defined>
    <meta:user-defined meta:name="OVERHEIDop.GmbID/DC.identifier">gmb-2016-55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613.57 427876.44</meta:user-defined>
    <meta:user-defined meta:name="OVERHEIDop.versieInformatie"/>
  </office:meta>
</office:document-meta>
</file>