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003: Speelautomaat 2x 1 jaar cafe Istanboel, Malvert 700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 2x 1 jaar cafe Istanboel, Malvert 7003 (Malvert 700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465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C49D1976-6B05-43AB-9C23-CDF61E69FFF3" xlink:type="simple">http://www.nijmegen.nl/vergunningpagina/?guid=C49D1976-6B05-43AB-9C23-CDF61E69FF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lvert 7003: Speelautomaat 2x 1 jaar cafe Istanboel, Malvert 700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8</meta:user-defined>
    <meta:user-defined meta:name="OVERHEIDop.GmbID/DC.identifier">gmb-2016-5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DP 700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966.15 424576.33</meta:user-defined>
    <meta:user-defined meta:name="OVERHEIDop.versieInformatie"/>
  </office:meta>
</office:document-meta>
</file>