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-24: Speelautomaatvergunning 2016 Weezenhof 5524, cafe Pierro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vergunning 2016 Weezenhof 5524, cafe Pierrot (Weezenhof 55-2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55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601B0B6-0E33-4497-8339-8BB528103CA3" xlink:type="simple">http://www.nijmegen.nl/vergunningpagina/?guid=A601B0B6-0E33-4497-8339-8BB528103C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ezenhof 55-24: Speelautomaatvergunning 2016 Weezenhof 5524, cafe Pierro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7</meta:user-defined>
    <meta:user-defined meta:name="OVERHEIDop.GmbID/DC.identifier">gmb-2016-55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115.96 423701.51</meta:user-defined>
    <meta:user-defined meta:name="OVERHEIDop.versieInformatie"/>
  </office:meta>
</office:document-meta>
</file>