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13A: Expl. vergunning Dakota coffeeshop, Lange Hezelstr. 113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Dakota coffeeshop, Lange Hezelstr. 113A (Lange Hezelstraat 113A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5.0474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7A0C5FB5-D631-4333-94AF-D49D2C9192D3" xlink:type="simple">http://www.nijmegen.nl/vergunningpagina/?guid=7A0C5FB5-D631-4333-94AF-D49D2C9192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113A: Expl. vergunning Dakota coffeeshop, Lange Hezelstr. 113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6</meta:user-defined>
    <meta:user-defined meta:name="OVERHEIDop.GmbID/DC.identifier">gmb-2016-5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