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: Melding Roparun, 4 juni 2016, Honing Waalba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elding Roparun, 4 juni 2016, Honing Waalbandijk (waalbandij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5.044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375FC87-581B-4810-A3E3-D6BBEDAFD5AA" xlink:type="simple">http://www.nijmegen.nl/vergunningpagina/?guid=F375FC87-581B-4810-A3E3-D6BBEDAFD5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: Melding Roparun, 4 juni 2016, Honing Waalba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5</meta:user-defined>
    <meta:user-defined meta:name="OVERHEIDop.GmbID/DC.identifier">gmb-2016-5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7.04 429105.6</meta:user-defined>
    <meta:user-defined meta:name="OVERHEIDop.versieInformatie"/>
  </office:meta>
</office:document-meta>
</file>