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2: DHW-vergunning overname horecazaak cafe m'n Bruu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overname horecazaak cafe m'n Bruur (Smetiusstraat 12)</text:p>
            <text:p text:style-name="common-al">
            <text:span text:style-name="nadrukvet">Activiteiten: </text:span>Horeca; Overig; Kansspelen; </text:p>
            <text:p text:style-name="common-al">
            <text:span text:style-name="nadrukvet">Zaaknummer: </text:span>Z15.0387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9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DE966513-F4BF-4218-B13C-A73EA03FCE97" xlink:type="simple">http://www.nijmegen.nl/vergunningpagina/?guid=DE966513-F4BF-4218-B13C-A73EA03FCE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metiusstraat 12: DHW-vergunning overname horecazaak cafe m'n Bruu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4</meta:user-defined>
    <meta:user-defined meta:name="OVERHEIDop.GmbID/DC.identifier">gmb-2016-5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22.6 428496.17</meta:user-defined>
    <meta:user-defined meta:name="OVERHEIDop.versieInformatie"/>
  </office:meta>
</office:document-meta>
</file>