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mopstraat 8: Exploitatievergunning Klimopstraat 8 Oost West De Klimo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Exploitatievergunning Klimopstraat 8 Oost West De Klimop (Klimopstraat 8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5.0416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DB14D3F9-2174-463A-9E3A-09B0B056AED8" xlink:type="simple">http://www.nijmegen.nl/vergunningpagina/?guid=DB14D3F9-2174-463A-9E3A-09B0B056AE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1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limopstraat 8: Exploitatievergunning Klimopstraat 8 Oost West De Klimo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13</meta:user-defined>
    <meta:user-defined meta:name="OVERHEIDop.GmbID/DC.identifier">gmb-2016-55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28.77 427626.48</meta:user-defined>
    <meta:user-defined meta:name="OVERHEIDop.versieInformatie"/>
  </office:meta>
</office:document-meta>
</file>