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nheuvel 73: Met passie, Ganzenheuvel 7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Met passie, Ganzenheuvel 73 (Ganzenheuvel 73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5.04204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0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5B537A5F-55EC-4D2B-8752-E97D55362D03" xlink:type="simple">http://www.nijmegen.nl/vergunningpagina/?guid=5B537A5F-55EC-4D2B-8752-E97D55362D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1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1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1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nzenheuvel 73: Met passie, Ganzenheuvel 73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12</meta:user-defined>
    <meta:user-defined meta:name="OVERHEIDop.GmbID/DC.identifier">gmb-2016-55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WD 7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34.05 429011.17</meta:user-defined>
    <meta:user-defined meta:name="OVERHEIDop.versieInformatie"/>
  </office:meta>
</office:document-meta>
</file>