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64: DHW-vergunning overname Lange Hezelstraat 64, Sixty-Fou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overname Lange Hezelstraat 64, Sixty-Four (Lange Hezelstraat 6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416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BA629069-E353-4563-ADA4-018F5EAC09EA" xlink:type="simple">http://www.nijmegen.nl/vergunningpagina/?guid=BA629069-E353-4563-ADA4-018F5EAC09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1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e Hezelstraat 64: DHW-vergunning overname Lange Hezelstraat 64, Sixty-Fou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11</meta:user-defined>
    <meta:user-defined meta:name="OVERHEIDop.GmbID/DC.identifier">gmb-2016-55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84.91 428946.49</meta:user-defined>
    <meta:user-defined meta:name="OVERHEIDop.versieInformatie"/>
  </office:meta>
</office:document-meta>
</file>