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78: DHW Coop supermarkt, Symfoniestraat 17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 Coop supermarkt, Symfoniestraat 178 (Symfoniestraat 17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20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E25C5D02-EDFA-4392-BA9F-6F3760B023D2" xlink:type="simple">http://www.nijmegen.nl/vergunningpagina/?guid=E25C5D02-EDFA-4392-BA9F-6F3760B023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ymfoniestraat 178: DHW Coop supermarkt, Symfoniestraat 17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0</meta:user-defined>
    <meta:user-defined meta:name="OVERHEIDop.GmbID/DC.identifier">gmb-2016-5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4TN 17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388.83 426946.44</meta:user-defined>
    <meta:user-defined meta:name="OVERHEIDop.versieInformatie"/>
  </office:meta>
</office:document-meta>
</file>