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: Nieuwe leidinggevende Mi Barrio, Franse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Nieuwe leidinggevende Mi Barrio, Fransestraat (Fransestraat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5.04080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10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4C9E7993-5CA2-4F9A-A20C-EF699DBF235A" xlink:type="simple">http://www.nijmegen.nl/vergunningpagina/?guid=4C9E7993-5CA2-4F9A-A20C-EF699DBF23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0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0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0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ransestraat: Nieuwe leidinggevende Mi Barrio, Franse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09</meta:user-defined>
    <meta:user-defined meta:name="OVERHEIDop.GmbID/DC.identifier">gmb-2016-55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63.47 427835.6</meta:user-defined>
    <meta:user-defined meta:name="OVERHEIDop.versieInformatie"/>
  </office:meta>
</office:document-meta>
</file>