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08: Aanvraag expl. vergunning Coffeeshop 't Kunsje, Tweede Walstraat 10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Aanvraag expl. vergunning Coffeeshop 't Kunsje, Tweede Walstraat 108 (Tweede Walstraat 108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5.0435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33DA8E68-9E66-4B96-963C-F4E775850CC0" xlink:type="simple">http://www.nijmegen.nl/vergunningpagina/?guid=33DA8E68-9E66-4B96-963C-F4E775850C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0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Walstraat 108: Aanvraag expl. vergunning Coffeeshop 't Kunsje, Tweede Walstraat 10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08</meta:user-defined>
    <meta:user-defined meta:name="OVERHEIDop.GmbID/DC.identifier">gmb-2016-55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49.64 428445.81</meta:user-defined>
    <meta:user-defined meta:name="OVERHEIDop.versieInformatie"/>
  </office:meta>
</office:document-meta>
</file>