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kenstraat 42-44: DHW-vergunning Marikenstraat 42-44 Scarlatti Nijmegen Holding BV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HW-vergunning Marikenstraat 42-44 Scarlatti Nijmegen Holding BV (Marikenstraat 42-44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5.03916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9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8F18D942-38C4-45C7-A4A1-DFC967736CF2" xlink:type="simple">http://www.nijmegen.nl/vergunningpagina/?guid=8F18D942-38C4-45C7-A4A1-DFC967736C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0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0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0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ikenstraat 42-44: DHW-vergunning Marikenstraat 42-44 Scarlatti Nijmegen Holding BV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06</meta:user-defined>
    <meta:user-defined meta:name="OVERHEIDop.GmbID/DC.identifier">gmb-2016-55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22.1 428704.14</meta:user-defined>
    <meta:user-defined meta:name="OVERHEIDop.versieInformatie"/>
  </office:meta>
</office:document-meta>
</file>