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DHW-vergunning Shisha House Nijmegen, Bloemerstraat 8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Shisha House Nijmegen, Bloemerstraat 81 (Bloemer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14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A044BFA2-738F-4563-9142-40C213BFD20A" xlink:type="simple">http://www.nijmegen.nl/vergunningpagina/?guid=A044BFA2-738F-4563-9142-40C213BFD2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0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loemerstraat 81: DHW-vergunning Shisha House Nijmegen, Bloemerstraat 8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05</meta:user-defined>
    <meta:user-defined meta:name="OVERHEIDop.GmbID/DC.identifier">gmb-2016-5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