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nmarkt 16: Expl. vergunning Down Town Kannenmarkt 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Down Town Kannenmarkt 16 (Kannenmarkt 1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387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AF99650A-0E9C-4743-914B-8BE77B35F98C" xlink:type="simple">http://www.nijmegen.nl/vergunningpagina/?guid=AF99650A-0E9C-4743-914B-8BE77B35F9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0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nnenmarkt 16: Expl. vergunning Down Town Kannenmarkt 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04</meta:user-defined>
    <meta:user-defined meta:name="OVERHEIDop.GmbID/DC.identifier">gmb-2016-5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KC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43.46 428919.32</meta:user-defined>
    <meta:user-defined meta:name="OVERHEIDop.versieInformatie"/>
  </office:meta>
</office:document-meta>
</file>