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sage Molenpoort 12: EXPloitatievergunning Snackpunt Passage Molenpoort 1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oitatievergunning Snackpunt Passage Molenpoort 12 (Passage Molenpoort 1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361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8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2D26A9EC-8AF2-486D-B443-2CD559E37D78" xlink:type="simple">http://www.nijmegen.nl/vergunningpagina/?guid=2D26A9EC-8AF2-486D-B443-2CD559E37D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0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sage Molenpoort 12: EXPloitatievergunning Snackpunt Passage Molenpoort 1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03</meta:user-defined>
    <meta:user-defined meta:name="OVERHEIDop.GmbID/DC.identifier">gmb-2016-55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HV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9.91 428516.77</meta:user-defined>
    <meta:user-defined meta:name="OVERHEIDop.versieInformatie"/>
  </office:meta>
</office:document-meta>
</file>