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(Honig): DHW vergunning wijz leidinggevende Brebl Waalbandijk 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DHW vergunning wijz leidinggevende Brebl Waalbandijk 20 (Waalbandijk 20 (Honig)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5.0386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D805AF4A-E08A-4B3B-867D-39488BB3EDCC" xlink:type="simple">http://www.nijmegen.nl/vergunningpagina/?guid=D805AF4A-E08A-4B3B-867D-39488BB3ED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lbandijk 20 (Honig): DHW vergunning wijz leidinggevende Brebl Waalbandijk 2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2</meta:user-defined>
    <meta:user-defined meta:name="OVERHEIDop.GmbID/DC.identifier">gmb-2016-5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J 2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615.27 429602.23</meta:user-defined>
    <meta:user-defined meta:name="OVERHEIDop.versieInformatie"/>
  </office:meta>
</office:document-meta>
</file>