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2 d: Aanvraag terrasvergunning DE vEREENIG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Aanvraag terrasvergunning DE vEREENIGING (Keizer karelplein 2 d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5.03868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7-09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4317C2FD-7763-48BE-B44C-D11914531DB0" xlink:type="simple">http://www.nijmegen.nl/vergunningpagina/?guid=4317C2FD-7763-48BE-B44C-D11914531D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0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0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0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izer karelplein 2 d: Aanvraag terrasvergunning DE vEREENIG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01</meta:user-defined>
    <meta:user-defined meta:name="OVERHEIDop.GmbID/DC.identifier">gmb-2016-55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11NH 3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437.38 428244.94</meta:user-defined>
    <meta:user-defined meta:name="OVERHEIDop.versieInformatie"/>
  </office:meta>
</office:document-meta>
</file>