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g 24: DHW vergunning Kelder van de Markt, Grote Markt 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 vergunning Kelder van de Markt, Grote Markt 24 (Grote Marktg 2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358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8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A26FBD1E-042D-4642-9B70-EEA78113D7DD" xlink:type="simple">http://www.nijmegen.nl/vergunningpagina/?guid=A26FBD1E-042D-4642-9B70-EEA78113D7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0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 Marktg 24: DHW vergunning Kelder van de Markt, Grote Markt 2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00</meta:user-defined>
    <meta:user-defined meta:name="OVERHEIDop.GmbID/DC.identifier">gmb-2016-55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KA 2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4 428912.8</meta:user-defined>
    <meta:user-defined meta:name="OVERHEIDop.versieInformatie"/>
  </office:meta>
</office:document-meta>
</file>