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312: Objecten- + tijd. standplaatsvergunning  27-4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Objecten- + tijd. standplaatsvergunning  27-4-2016  (Hazenkampseweg 312)</text:p>
            <text:p text:style-name="common-al">
            <text:span text:style-name="nadrukvet">Activiteiten: </text:span>Overig; Markt; </text:p>
            <text:p text:style-name="common-al">
            <text:span text:style-name="nadrukvet">Zaaknummer: </text:span>Z16.0140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E8ABB44-7CD6-45EC-BF0E-F5631E8DD4ED" xlink:type="simple">http://www.nijmegen.nl/vergunningpagina/?guid=3E8ABB44-7CD6-45EC-BF0E-F5631E8DD4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9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zenkampseweg 312: Objecten- + tijd. standplaatsvergunning  27-4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99</meta:user-defined>
    <meta:user-defined meta:name="OVERHEIDop.GmbID/DC.identifier">gmb-2016-55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13.12 426609.11</meta:user-defined>
    <meta:user-defined meta:name="OVERHEIDop.versieInformatie"/>
  </office:meta>
</office:document-meta>
</file>