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kerk: Objectenvergunning Dutch Duck Design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Objectenvergunning Dutch Duck Design  (Stevensker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094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CF4D76A-4AAC-4B7E-86B8-CF10BE27ADC0" xlink:type="simple">http://www.nijmegen.nl/vergunningpagina/?guid=0CF4D76A-4AAC-4B7E-86B8-CF10BE27AD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69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9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9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venskerk: Objectenvergunning Dutch Duck Design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98</meta:user-defined>
    <meta:user-defined meta:name="OVERHEIDop.GmbID/DC.identifier">gmb-2016-5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50.09 428912.01</meta:user-defined>
    <meta:user-defined meta:name="OVERHEIDop.versieInformatie"/>
  </office:meta>
</office:document-meta>
</file>