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: Gebruiksvergunning Vierdaagse camping, Bredestraat 170, 16-07 t/m 23-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Gebruiksvergunning Vierdaagse camping, Bredestraat 170, 16-07 t/m 23-7 (bredestraat)</text:p>
            <text:p text:style-name="common-al">
            <text:span text:style-name="nadrukvet">Activiteiten: </text:span>Evenement; ; </text:p>
            <text:p text:style-name="common-al">
            <text:span text:style-name="nadrukvet">Zaaknummer: </text:span>Z16.0032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D50A752-4267-4973-B63D-48903AEB7E86" xlink:type="simple">http://www.nijmegen.nl/vergunningpagina/?guid=ED50A752-4267-4973-B63D-48903AEB7E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9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straat: Gebruiksvergunning Vierdaagse camping, Bredestraat 170, 16-07 t/m 23-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97</meta:user-defined>
    <meta:user-defined meta:name="OVERHEIDop.GmbID/DC.identifier">gmb-2016-5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632 428350.25</meta:user-defined>
    <meta:user-defined meta:name="OVERHEIDop.versieInformatie"/>
  </office:meta>
</office:document-meta>
</file>