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phiaweg: Meerjaren Gebruiksvergunning brandveilig gebruik Scouting 4-Daagsekamp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16</text:p>
            <text:p text:style-name="common-al">
            <text:span text:style-name="nadrukvet">Omschrijving: </text:span>Meerjaren Gebruiksvergunning brandveilig gebruik Scouting 4-Daagsekamp (Sophiaweg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5.037392</text:p>
            <text:p text:style-name="common-al">
            <text:span text:style-name="nadrukvet">Product: </text:span>apv vergunning</text:p>
            <text:p text:style-name="common-al">
            <text:span text:style-name="nadrukvet">Ontvangst: </text:span>09-09-2015</text:p>
            <text:p text:style-name="common-al">
            <text:span text:style-name="nadrukvet">Definitieve beschikking verzonden: </text:span>02-05-2016</text:p>
            <text:p text:style-name="common-al">
            <text:span text:style-name="nadrukvet">Einddatum bezwaartermijn: </text:span>13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mei 2016 tot en met 13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2453C7DC-79B0-4963-AE84-B499D984CA0F" xlink:type="simple">http://www.nijmegen.nl/vergunningpagina/?guid=2453C7DC-79B0-4963-AE84-B499D984CA0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5695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695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695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ophiaweg: Meerjaren Gebruiksvergunning brandveilig gebruik Scouting 4-Daagsekamp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695</meta:user-defined>
    <meta:user-defined meta:name="OVERHEIDop.GmbID/DC.identifier">gmb-2016-556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9751.3 426749.83</meta:user-defined>
    <meta:user-defined meta:name="OVERHEIDop.versieInformatie"/>
  </office:meta>
</office:document-meta>
</file>