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80: Melding gebruiksvergunning brandveilig gebruik Winselingseweg 8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Melding gebruiksvergunning brandveilig gebruik Winselingseweg 80 (Winselingseweg 80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5.0373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9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B3E6EA0-1B87-4955-8A6D-450D1110579B" xlink:type="simple">http://www.nijmegen.nl/vergunningpagina/?guid=1B3E6EA0-1B87-4955-8A6D-450D111057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69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9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9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nselingseweg 80: Melding gebruiksvergunning brandveilig gebruik Winselingseweg 8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94</meta:user-defined>
    <meta:user-defined meta:name="OVERHEIDop.GmbID/DC.identifier">gmb-2016-55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AH 8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639.94 430242.01</meta:user-defined>
    <meta:user-defined meta:name="OVERHEIDop.versieInformatie"/>
  </office:meta>
</office:document-meta>
</file>