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2339 - Vijverweg 2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ijverweg 2 te Groesbeek</text:p>
            <text:p text:style-name="common-al">Omschrijving : Tuinhuis met overkapping</text:p>
            <text:p text:style-name="common-al">Datum ontvangst :26 april 2016</text:p>
            <text:p text:style-name="common-al">Zaaknummer ODRN : W.Z16.10065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569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9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2339 - Vijverweg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91</meta:user-defined>
    <meta:user-defined meta:name="OVERHEIDop.GmbID/DC.identifier">gmb-2016-55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L 2</meta:user-defined>
    <meta:user-defined meta:name="OVERHEIDop.woonplaats">Groesbeek</meta:user-defined>
    <meta:user-defined meta:name="OVERHEIDop.straatnaam">Vijver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13 420576</meta:user-defined>
    <meta:user-defined meta:name="OVERHEIDop.versieInformatie"/>
  </office:meta>
</office:document-meta>
</file>