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WIJK, VERZONDEN BESLUI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tussenkopcur">
            <text:span text:style-name="nadrukvet">Omgevingsvergunning</text:span>
          </text:p>
            <text:p text:style-name="common-al">2016026580, Pieter Bedijnstraat 7 te Noordwijk, de bouw van een dakterras, 25-04-2016</text:p>
            <text:p text:style-name="tussenkopcur">
            <text:span text:style-name="nadrukvet">Bezwaar</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55689</text:span><text:line-break/><text:date style:data-style-name="dag" text:fixed="true" text:date-value="2016-05-03"/><text:line-break/><text:date style:data-style-name="jaar" text:fixed="true" text:date-value="2016-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89</text:span><text:date style:data-style-name="nicedate" text:fixed="true" text:date-value="2016-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5689</text:span><text:date style:data-style-name="nicedate" text:fixed="true" text:date-value="2016-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OORDWIJK, VERZONDEN BESLUI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3</meta:user-defined>
    <meta:user-defined meta:name="OVERHEIDop.publicationIssue">55689</meta:user-defined>
    <meta:user-defined meta:name="OVERHEIDop.GmbID/DC.identifier">gmb-2016-55689</meta:user-defined>
    <meta:user-defined meta:name="OVERHEID.TaxonomieBeleidsagenda/OVERHEID.category">Huisvesting | Organisatie en beleid</meta:user-defined>
    <meta:user-defined meta:name="OVERHEIDop.referentienummer">2016026580</meta:user-defined>
    <meta:user-defined meta:name="DCTERMS.abstract">de bouw van een dakterras, 25-04-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VJ 5</meta:user-defined>
    <meta:user-defined meta:name="OVERHEIDop.woonplaats">Noordwijk</meta:user-defined>
    <meta:user-defined meta:name="OVERHEIDop.straatnaam">Pieter Bedijnstraat</meta:user-defined>
    <meta:user-defined meta:name="OVERHEID.Gemeente/OVERHEID.authority">Noordwijk</meta:user-defined>
    <meta:user-defined meta:name="OVERHEID.Gemeente/DCTERMS.publisher">Noordwijk</meta:user-defined>
    <meta:user-defined meta:name="OVERHEIDgvop.Informatietype/DC.type">Beschikkingen | afhandeling</meta:user-defined>
    <meta:user-defined meta:name="OVERHEID.EPSG28992/DC.spatial">90559 473694</meta:user-defined>
    <meta:user-defined meta:name="OVERHEIDop.versieInformatie"/>
  </office:meta>
</office:document-meta>
</file>