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
      <text:list-level-style-bullet text:bullet-char="•" text:level="1">
        <style:list-level-properties text:min-label-width="10mm"/>
      </text:list-level-style-bullet>
    </text:list-style>
    <text:list-style style:name="id1-3-2-2-1-4-6-1-4-1">
      <text:list-level-style-bullet text:bullet-char="•" text:level="1">
        <style:list-level-properties text:min-label-width="10mm"/>
      </text:list-level-style-bullet>
    </text:list-style>
    <text:list-style style:name="id1-3-2-2-1-4-6-1-4-2">
      <text:list-level-style-bullet text:bullet-char="•" text:level="1">
        <style:list-level-properties text:min-label-width="10mm"/>
      </text:list-level-style-bullet>
    </text:list-style>
    <text:list-style style:name="id1-3-2-2-1-4-6-1-4-3">
      <text:list-level-style-bullet text:bullet-char="•" text:level="1">
        <style:list-level-properties text:min-label-width="10mm"/>
      </text:list-level-style-bullet>
    </text:list-style>
    <text:list-style style:name="id1-3-2-2-1-4-6-1-4-4">
      <text:list-level-style-bullet text:bullet-char="•" text:level="1">
        <style:list-level-properties text:min-label-width="10mm"/>
      </text:list-level-style-bullet>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intern solliciteren 2016</text:p>
      <text:section text:name="regeling_id1-3-2" text:style-name="regeling">
        <text:section text:name="aanhef_id1-3-2-1" text:style-name="aanhef">
          <text:section text:name="preambule_id1-3-2-1-1" text:style-name="preambule">
            <text:p text:style-name="al">Burgemeester en wethouders van Katwijk;</text:p>
            <text:p text:style-name="al"/>
            <text:p text:style-name="al">Gelet op artikelen 147, derde lid, en 160 van de Gemeentewet; </text:p>
            <text:p text:style-name="al"/>
            <text:p text:style-name="al">Stellen vast artikel 2:4:3:1 Arbeidsvoorwaardenregeling (‘Regeling intern solliciteren 2016’), onder gelijktijdige intrekking van de Regeling intern solliciteren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3:1</text:span> Regeling intern solliciteren 2016</text:p>
            <text:list text:style-name="id1-3-2-2-1-2">
              <text:list-item text:style-override="id1-3-2-2-1-2">
                <text:number> 1. </text:number>
                <text:p text:style-name="al">Doel</text:p>
                <text:p text:style-name="al">De regeling heeft tot doel:</text:p>
                <text:list text:style-name="id1-3-2-2-1-2-4">
                  <text:list-item text:style-override="id1-3-2-2-1-2-4-1">
                    <text:number>•</text:number>
                    <text:p text:style-name="al">de positie van de interne sollicitant te omschrijven;</text:p>
                  </text:list-item>
                  <text:list-item text:style-override="id1-3-2-2-1-2-4-2">
                    <text:number>•</text:number>
                    <text:p text:style-name="al">de doelmatigheid van en de zorgvuldigheid bij interne sollicitatieprocedures te bevorderen;</text:p>
                  </text:list-item>
                </text:list>
              </text:list-item>
              <text:list-item text:style-override="id1-3-2-2-1-3">
                <text:number> 2. </text:number>
                <text:p text:style-name="al">Werkingssfeer</text:p>
                <text:p text:style-name="al">De ‘Regeling intern solliciteren’ is van toepassing op:</text:p>
                <text:list text:style-name="id1-3-2-2-1-3-4">
                  <text:list-item text:style-override="id1-3-2-2-1-3-4-1">
                    <text:number>•</text:number>
                    <text:p text:style-name="al">alle medewerkers die door of vanwege de gemeente zijn aangesteld om in openbare dienst werkzaam te zijn of met wie een arbeidsovereenkomst naar burgerlijk recht is aangegaan (zie artikel 1:1, eerste lid, sub a); </text:p>
                  </text:list-item>
                  <text:list-item text:style-override="id1-3-2-2-1-3-4-2">
                    <text:number>•</text:number>
                    <text:p text:style-name="al">gewezen ambtenaren, die een (bovenwettelijke) uitkering ontvangen ten laste van de gemeente Katwijk, nadat zij zijn ontslagen op grond van:</text:p>
                    <text:list text:style-name="id1-3-2-2-1-3-4-2-3">
                      <text:list-item text:style-override="id1-3-2-2-1-3-4-2-3-1">
                        <text:number>–</text:number>
                        <text:p text:style-name="al">artikel 8:3 (reorganisatie-ontslag), </text:p>
                      </text:list-item>
                      <text:list-item text:style-override="id1-3-2-2-1-3-4-2-3-2">
                        <text:number>–</text:number>
                        <text:p text:style-name="al">artikel 8:5 (gedeeltelijke arbeidsongeschiktheid), </text:p>
                      </text:list-item>
                      <text:list-item text:style-override="id1-3-2-2-1-3-4-2-3-3">
                        <text:number>–</text:number>
                        <text:p text:style-name="al">artikel 8:6 (ongeschiktheid dan wel onbekwaamheid voor de functie) of </text:p>
                      </text:list-item>
                      <text:list-item text:style-override="id1-3-2-2-1-3-4-2-3-4">
                        <text:number>–</text:number>
                        <text:p text:style-name="al">artikel 8:8 (ontslag op andere gronden);</text:p>
                      </text:list-item>
                    </text:list>
                  </text:list-item>
                  <text:list-item text:style-override="id1-3-2-2-1-3-4-3">
                    <text:number>•</text:number>
                    <text:p text:style-name="al">door de directie aangewezen externe voorrangsdoelgroepen, waarvoor de gemeente verplichtingen heeft en/of is gebonden aan een landelijke, sectorale of regionale norm.</text:p>
                  </text:list-item>
                </text:list>
              </text:list-item>
              <text:list-item text:style-override="id1-3-2-2-1-4">
                <text:number> 3. </text:number>
                <text:p text:style-name="al">Voorrangscategorieën</text:p>
                <text:p text:style-name="al">Kandidaten uit de hieronder genoemde categorieën hebben een voorrangsstatus bij het aanbieden van vacatures. Voor de toepassing van deze regeling wordt onder vacature verstaan: vacant geworden functie of onderdelen van een functie met een minimum van 14,4 uur.</text:p>
                <text:p text:style-name="al">Voor de gevallen waarin minder dan 14,4 uur vrijkomt maken de OR en de WOR-bestuurder nadere afspraken over de wijze waarop het personeel wordt geïnformeerd over en/of betrokken bij de invulling van deze uren.</text:p>
                <text:p text:style-name="al"> Er zijn 3 voorrangscategorieën, waarbij voorrangscategorie A prevaleert boven B en B boven C. </text:p>
                <text:list text:style-name="id1-3-2-2-1-4-6">
                  <text:list-item text:style-override="id1-3-2-2-1-4-6-1">
                    <text:number>A.</text:number>
                    <text:p text:style-name="al">Re-integratie/herplaatsingskandidaten als genoemd in de Arbeidsvoorwaardenregeling (binnen deze categorie geldt geen voorrangsvolgorde).</text:p>
                    <text:p text:style-name="al">Onder categorie A vallen: </text:p>
                    <text:list text:style-name="id1-3-2-2-1-4-6-1-4">
                      <text:list-item text:style-override="id1-3-2-2-1-4-6-1-4-1">
                        <text:number>•</text:number>
                        <text:p text:style-name="al">Medewerkers waarvan op sociaal-medische gronden is vastgesteld dat zij ter bevordering, behoud of herstel van hun arbeidsgeschiktheid een andere functie binnen de bestuursdienst dienen te vervullen;</text:p>
                      </text:list-item>
                      <text:list-item text:style-override="id1-3-2-2-1-4-6-1-4-2">
                        <text:number>•</text:number>
                        <text:p text:style-name="al">Medewerkers in dienst van de gemeente die als gevolg van een reorganisatie hun functie hebben verloren en (nog) niet zijn geplaatst of herplaatst in de formatie van de organisatie, zoals omschreven bij ‘boventalligen’ in het Sociaal Statuut; </text:p>
                      </text:list-item>
                      <text:list-item text:style-override="id1-3-2-2-1-4-6-1-4-3">
                        <text:number>•</text:number>
                        <text:p text:style-name="al">Medewerkers waarvan is vastgesteld dat hun functie binnen afzienbare termijn zal worden opgeheven als gevolg van reorganisatie, zoals omschreven in het Sociaal Statuut;</text:p>
                      </text:list-item>
                      <text:list-item text:style-override="id1-3-2-2-1-4-6-1-4-4">
                        <text:number>•</text:number>
                        <text:p text:style-name="al">Gewezen medewerkers als bedoeld onder punt 2 van de regeling.</text:p>
                      </text:list-item>
                    </text:list>
                  </text:list-item>
                  <text:list-item text:style-override="id1-3-2-2-1-4-6-2">
                    <text:number>B.</text:number>
                    <text:p text:style-name="al">Interne kandidaten</text:p>
                    <text:p text:style-name="al">Alle medewerkers die in dienst zijn van de gemeente Katwijk.</text:p>
                  </text:list-item>
                  <text:list-item text:style-override="id1-3-2-2-1-4-6-3">
                    <text:number>C.</text:number>
                    <text:p text:style-name="al">Kandidaten uit externe doelgroepen</text:p>
                    <text:p text:style-name="al">Dit zijn doelgroepen waarvoor de gemeente verplichtingen heeft en/of is gebonden aan een landelijke of sectorale norm. Externe doelgroepen worden aangewezen door de directie, na melding daarvan aan de OR.</text:p>
                    <text:p text:style-name="al">Uitzondering:</text:p>
                    <text:p text:style-name="al">Kandidaten uit categorie C hebben voorrang boven interne kandidaten uit categorie B als het een doelgroep betreft waarvoor de gemeente gebonden is aan een wettelijke verplichting.</text:p>
                  </text:list-item>
                </text:list>
              </text:list-item>
              <text:list-item text:style-override="id1-3-2-2-1-5">
                <text:number> 4. </text:number>
                <text:p text:style-name="al">Procedure</text:p>
                <text:p text:style-name="al">Algemeen</text:p>
                <text:list text:style-name="id1-3-2-2-1-5-4">
                  <text:list-item text:style-override="id1-3-2-2-1-5-4-1">
                    <text:number>•</text:number>
                    <text:p text:style-name="al">Alle vacatures worden gemeld in het MT. Daarna worden ze gemeld bij de Flexafdeling.</text:p>
                  </text:list-item>
                  <text:list-item text:style-override="id1-3-2-2-1-5-4-2">
                    <text:number>•</text:number>
                    <text:p text:style-name="al">Voor het rechtspositionele kader wordt verwezen naar het Sociaal Statuut (onder de definitie van en toelichting op ‘passende functie’) en de Arbeidsvoorwaardenregeling, waarvan de Regeling intern solliciteren deel uitmaakt. </text:p>
                  </text:list-item>
                  <text:list-item text:style-override="id1-3-2-2-1-5-4-3">
                    <text:number>•</text:number>
                    <text:p text:style-name="al">Bij een interne sollicitatieprocedure wordt standaard een selectiecommissie ingesteld, als er één of meerdere medewerkers reageren. De selectiecommissie bestaat uit de leidinggevende, de inhoudelijk betrokken medewerker(s) en – op verzoek van de leidinggevende – een HRM adviseur. </text:p>
                  </text:list-item>
                  <text:list-item text:style-override="id1-3-2-2-1-5-4-4">
                    <text:number>•</text:number>
                    <text:p text:style-name="al">De selectiecommissie adviseert de leidinggevende, die dit advies meeweegt in zijn of haar beslissing. Indien de leidinggevende afwijkt van het advies van de selectiecommissie, doet hij of zij dat met opgave van redenen. </text:p>
                  </text:list-item>
                </text:list>
                <text:p text:style-name="al">Situatie 1 </text:p>
                <text:list text:style-name="id1-3-2-2-1-5-6">
                  <text:list-item text:style-override="id1-3-2-2-1-5-6-1">
                    <text:number>•</text:number>
                    <text:p text:style-name="al">De flexafdeling/HRM inventariseert of er medewerkers zijn uit categorie 3A, voor wie de functie passend of geschikt kan zijn.</text:p>
                  </text:list-item>
                  <text:list-item text:style-override="id1-3-2-2-1-5-6-2">
                    <text:number>•</text:number>
                    <text:p text:style-name="al">Indien de inventarisatie kandidaten oplevert, geeft de flexafdeling in overleg met HRM een advies aan de leidinggevende om de kandidaten uit te nodigen voor een sollicitatiegesprek. </text:p>
                  </text:list-item>
                  <text:list-item text:style-override="id1-3-2-2-1-5-6-3">
                    <text:number>•</text:number>
                    <text:p text:style-name="al">In het gesprek beoordeelt de leidinggevende of de kandidaat geschikt of geschikt te maken is voor de vacante functie.</text:p>
                  </text:list-item>
                  <text:list-item text:style-override="id1-3-2-2-1-5-6-4">
                    <text:number>•</text:number>
                    <text:p text:style-name="al">Als de kandidaat naar het oordeel van de leidinggevende geschikt (te maken) is volgt benoeming.</text:p>
                  </text:list-item>
                  <text:list-item text:style-override="id1-3-2-2-1-5-6-5">
                    <text:number>•</text:number>
                    <text:p text:style-name="al">Als HRM/flexafdeling en de leidinggevende van mening verschillen over de geschiktheid van de kandidaat, wordt dit voorgelegd aan de directie. De uitspraak van de directie is bindend. </text:p>
                  </text:list-item>
                </text:list>
                <text:p text:style-name="al">Situatie 2</text:p>
                <text:list text:style-name="id1-3-2-2-1-5-8">
                  <text:list-item text:style-override="id1-3-2-2-1-5-8-1">
                    <text:number>•</text:number>
                    <text:p text:style-name="al">Indien er geen (geschikte) kandidaten zijn uit categorie 3A, inventariseert de flexafdeling/HRM of er medewerkers zijn uit categorie 3C, waarvoor de gemeente is gebonden aan een wettelijke verplichting en voor wie de functie geschikt of geschikt te maken kan zijn.</text:p>
                  </text:list-item>
                  <text:list-item text:style-override="id1-3-2-2-1-5-8-2">
                    <text:number>•</text:number>
                    <text:p text:style-name="al">Als de inventarisatie mogelijk geschikte kandidaten oplevert, volgen dezelfde processtappen als in situatie 1.</text:p>
                  </text:list-item>
                </text:list>
                <text:p text:style-name="al">Situatie 3</text:p>
                <text:list text:style-name="id1-3-2-2-1-5-10">
                  <text:list-item text:style-override="id1-3-2-2-1-5-10-1">
                    <text:number>•</text:number>
                    <text:p text:style-name="al">Indien er geen (geschikte) kandidaten zijn als genoemd onder situatie 1 en 2 geeft de flexafdeling aan dat er direct kan worden geworven onder interne kandidaten (categorie 3B). </text:p>
                  </text:list-item>
                  <text:list-item text:style-override="id1-3-2-2-1-5-10-2">
                    <text:number>•</text:number>
                    <text:p text:style-name="al">De interne wervingsprocedure wordt in gang gezet.</text:p>
                  </text:list-item>
                </text:list>
                <text:p text:style-name="al">Situatie 4</text:p>
                <text:list text:style-name="id1-3-2-2-1-5-12">
                  <text:list-item text:style-override="id1-3-2-2-1-5-12-1">
                    <text:number>•</text:number>
                    <text:p text:style-name="al">Indien er geen (geschikte) kandidaten zijn als genoemd onder de situaties 1 t/m 3, inventariseert de flexafdeling/HRM of er kandidaten zijn uit categorie 3C, voor wie de functie geschikt of geschikt te maken kan zijn.</text:p>
                  </text:list-item>
                  <text:list-item text:style-override="id1-3-2-2-1-5-12-2">
                    <text:number>•</text:number>
                    <text:p text:style-name="al">Indien de inventarisatie kandidaten oplevert, volgen dezelfde processtappen als in situatie 1.</text:p>
                  </text:list-item>
                </text:list>
                <text:p text:style-name="al">Situatie 5</text:p>
                <text:list text:style-name="id1-3-2-2-1-5-14">
                  <text:list-item text:style-override="id1-3-2-2-1-5-14-1">
                    <text:number>•</text:number>
                    <text:p text:style-name="al">Als de situaties 1 t/m 4 geen geschikte kandidaten opleveren, volgt externe werving. </text:p>
                  </text:list-item>
                </text:list>
              </text:list-item>
              <text:list-item text:style-override="id1-3-2-2-1-6">
                <text:number> 5. </text:number>
                <text:p text:style-name="al">Bijzondere situaties</text:p>
                <text:p text:style-name="al">Om redenen van dienstbelang kan in incidentele gevallen worden afgeweken van de leden 3 en 4. Een verzoek daartoe wordt voorgelegd aan de directie, die daarop een beslissing neemt.</text:p>
              </text:list-item>
              <text:list-item text:style-override="id1-3-2-2-1-7">
                <text:number> 6. </text:number>
                <text:p text:style-name="al">Inwerkingtreding</text:p>
                <text:p text:style-name="al">Deze regeling treedt in werking op de eerste dag na bekendmaking, onder gelijktijdige intrekking van de ‘Regeling intern solliciteren 2012’.</text:p>
              </text:list-item>
            </text:list>
            <text:p text:style-name="al"/>
          </text:section>
        </text:section>
        <text:section text:name="regeling-sluiting_id1-3-2-3" text:style-name="regeling-sluiting">
          <text:section text:name="gegeven_id1-3-2-3-1" text:style-name="gegeven">
            <text:p text:style-name="dagtekening">
            <text:span text:style-name="plaats">Katwijk, </text:span>
            <text:span text:style-name="datum"/>
          </text:p>
          </text:section>
          <text:section text:name="ondertekening_id1-3-2-3-2">
            <text:p><text:span text:style-name="functie">Burgemeester en wethouders van Katwijk</text:span></text:p>
            <text:p><text:span text:style-name="ondertekening_naam">
            <text:span text:style-name="voornaam">drs. E. </text:span>
            <text:span text:style-name="achternaam">Stolk</text:span>
          </text:span></text:p>
          </text:section>
          <text:section text:name="ondertekening_id1-3-2-3-3">
            <text:p><text:span text:style-name="ondertekening_naam">
            <text:span text:style-name="voornaam">drs. 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5568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tern sollici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6</meta:user-defined>
    <meta:user-defined meta:name="OVERHEIDop.GmbID/DC.identifier">gmb-2016-55686</meta:user-defined>
    <meta:user-defined meta:name="OVERHEID.TaxonomieBeleidsagenda/OVERHEID.category">Bestuur | Organisatie en beleid</meta:user-defined>
    <meta:user-defined meta:name="DC.source">art. 147 Gemw;1.0:c:BWBR0005416&amp;artikel=147&amp;g=2016-02-01</meta:user-defined>
    <meta:user-defined meta:name="DC.source">art. 160 Gemw;1.0:c:BWBR0005416&amp;artikel=160&amp;g=2016-02-01</meta:user-defined>
    <meta:user-defined meta:name="OVERHEIDop.referentienummer">668035</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