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25822, De Keuvel 1 te Noordwijk, de aanvraag om een terrasvergunning voor bestaande winkels, (verlengd tot 21-06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5567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7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67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675</meta:user-defined>
    <meta:user-defined meta:name="OVERHEIDop.GmbID/DC.identifier">gmb-2016-55675</meta:user-defined>
    <meta:user-defined meta:name="OVERHEID.TaxonomieBeleidsagenda/OVERHEID.category">Huisvesting | Organisatie en beleid</meta:user-defined>
    <meta:user-defined meta:name="OVERHEIDop.referentienummer">2016025822</meta:user-defined>
    <meta:user-defined meta:name="DCTERMS.abstract">de aanvraag om een terrasvergunning voor bestaande winkels, (verlengd tot 21-06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MB 35</meta:user-defined>
    <meta:user-defined meta:name="OVERHEIDop.woonplaats">Noordwijk</meta:user-defined>
    <meta:user-defined meta:name="OVERHEIDop.straatnaam">De Keuvel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753 472312</meta:user-defined>
    <meta:user-defined meta:name="OVERHEIDop.versieInformatie"/>
  </office:meta>
</office:document-meta>
</file>