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Beschikking maatwerkvoorschriften, uitgebreide procedure, Antillen 19 te Apeldoor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et milieubeheer</text:span>
          </text:p>
            <text:p text:style-name="common-al">Burgemeester en wethouders van Apeldoorn hebben maatwerkvoorschriften vastgesteld voor DHL International B.V. aan de Antillen 19 te Apeldoorn. De maatwerkvoorschriften hebben betrekking op het aspect geluid.</text:p>
            <text:p text:style-name="common-al">Datum verzending: 29 april 2016</text:p>
            <text:p text:style-name="common-al">Zaaknummer: DOS-2015-006434</text:p>
            <text:p text:style-name="common-al">Inzage:</text:p>
            <text:p text:style-name="common-al">Het besluit met bijbehorende stukken ligt vanaf 4 mei 2016 tot en met 15 juni 2016 ter inzage bij het Omgevingsloket in het Stadhuis. Inzage is alleen mogelijk op afspraak. Een afspraak maken kan via de website www.apeldoorn.nl/afspraak of telefonisch 14 055.</text:p>
            <text:p text:style-name="common-al">Beroep:</text:p>
            <text:p text:style-name="common-al">Belanghebbenden kunnen op grond van de Algemene wet bestuursrecht schriftelijk en gemotiveerd beroep tegen dit besluit instellen. Een beroepschrift kan tot en met 15 juni 2016 worden ingediend bij de rechtbank Gelderland, Afdeling Bestuursrecht, Postbus 9030, 6800 AM Arnhem. </text:p>
            <text:p text:style-name="common-al">Beroep kan worden ingesteld door belanghebbenden, die tevens hun zienswijzen naar voren hebben gebracht naar aanleiding van de ontwerpbeschikking. Als belanghebbenden redelijkerwijs niet kan worden verweten dit niet gedaan te hebben, kan een beroepsschrift toch in behandeling worden genomen. Dit kan ook het geval zijn als het gaat om wijzigingen in de definitieve beschikking ten opzichte van de ontwerpbeschikking.</text:p>
            <text:p text:style-name="common-al">Voorlopige voorziening:</text:p>
            <text:p text:style-name="common-al">De beschikking treedt in werking met ingang van de dag na afloop van de beroepstermijn. Indien gedurende de beroepstermijn naast een beroepschrift tevens een verzoek om voorlopige voorziening (schorsing) is ingediend, treedt een beschikking niet in werking voordat op dat verzoek is beslist. Een verzoek om voorlopige voorziening (schorsing) moet worden ingediend bij de Voorzitter van de rechtbank Gelderland, Afdeling Bestuursrecht, Postbus 9030, 6800 AM Arnhem</text:p>
            <text:p text:style-name="common-al">Griffierecht:</text:p>
            <text:p text:style-name="common-al">Zowel voor het indienen van een beroepschrift als voor een verzoek om voorlopige voorziening is griffierecht verschuldigd.</text:p>
            <text:p text:style-name="common-al">Informatie:</text:p>
            <text:p text:style-name="common-al">Voor informatie kunt u contact opnemen met Omgevingsdienst Veluwe IJssel, bereikbaar via (055) 580 17 05.</text:p>
            <text:p text:style-name="last-al">Wilt u bij eventuele correspondentie, bij voorkeur digitaal (info@ovij.nl), het nummer van het zaakdossier "DOS-2015-006434" vermel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55674</text:span><text:line-break/><text:date style:data-style-name="dag" text:fixed="true" text:date-value="2016-05-03"/><text:line-break/><text:date style:data-style-name="jaar" text:fixed="true" text:date-value="2016-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674</text:span><text:date style:data-style-name="nicedate" text:fixed="true" text:date-value="2016-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674</text:span><text:date style:data-style-name="nicedate" text:fixed="true" text:date-value="2016-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Apeldoorn, Beschikking maatwerkvoorschriften, uitgebreide procedure, Antillen 19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3</meta:user-defined>
    <meta:user-defined meta:name="OVERHEIDop.publicationIssue">55674</meta:user-defined>
    <meta:user-defined meta:name="OVERHEIDop.GmbID/DC.identifier">gmb-2016-55674</meta:user-defined>
    <meta:user-defined meta:name="OVERHEID.TaxonomieBeleidsagenda/OVERHEID.category">Natuur en milieu | Organisatie en beleid</meta:user-defined>
    <meta:user-defined meta:name="OVERHEIDop.referentienummer">DOS-2015-006434</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33PE 19</meta:user-defined>
    <meta:user-defined meta:name="OVERHEIDop.woonplaats">Apeldoorn</meta:user-defined>
    <meta:user-defined meta:name="OVERHEIDop.straatnaam">Antillen</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5360 466287</meta:user-defined>
    <meta:user-defined meta:name="OVERHEIDop.versieInformatie"/>
  </office:meta>
</office:document-meta>
</file>