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84 te Nijmegen: plaatsen van hekwe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plaatsen van hekwerk (Lange Hezelstraat 8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061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4-2016</text:p>
            <text:p text:style-name="common-al">
            <text:span text:style-name="nadrukvet">Definitieve beschikking verzonden: </text:span>29-04-2016</text:p>
            <text:p text:style-name="common-al">
            <text:span text:style-name="nadrukvet">Einddatum bezwaartermijn: </text:span>10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16 tot en met 10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8AD7802-C2FB-4AD9-B857-C702EB456633" xlink:type="simple">http://www.nijmegen.nl/vergunningpagina/?guid=C8AD7802-C2FB-4AD9-B857-C702EB4566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66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6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 Hezelstraat 84 te Nijmegen: plaatsen van hekwe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69</meta:user-defined>
    <meta:user-defined meta:name="OVERHEIDop.GmbID/DC.identifier">gmb-2016-5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CM 8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52.05 428962.55</meta:user-defined>
    <meta:user-defined meta:name="OVERHEIDop.versieInformatie"/>
  </office:meta>
</office:document-meta>
</file>