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 vrij Sassingastins 11, (11011025) bouwen van een hok met luifel, verzenddatum 28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5666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6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6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 vrij Sassingastins 11, (11011025) bouwen van een hok met luifel, verzenddatum 28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666</meta:user-defined>
    <meta:user-defined meta:name="OVERHEIDop.GmbID/DC.identifier">gmb-2016-556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5JJ 11</meta:user-defined>
    <meta:user-defined meta:name="OVERHEIDop.woonplaats">Leeuwarden</meta:user-defined>
    <meta:user-defined meta:name="OVERHEIDop.straatnaam">Sassingastin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935 580179</meta:user-defined>
    <meta:user-defined meta:name="OVERHEIDop.versieInformatie"/>
  </office:meta>
</office:document-meta>
</file>