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5077, Koningin Wilhelmina Blvd 10 A te Noordwijk, het wijzigen van een  gevel, (verlengd tot 17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6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5</meta:user-defined>
    <meta:user-defined meta:name="OVERHEIDop.GmbID/DC.identifier">gmb-2016-55665</meta:user-defined>
    <meta:user-defined meta:name="OVERHEID.TaxonomieBeleidsagenda/OVERHEID.category">Huisvesting | Organisatie en beleid</meta:user-defined>
    <meta:user-defined meta:name="OVERHEIDop.referentienummer">2016025077</meta:user-defined>
    <meta:user-defined meta:name="DCTERMS.abstract">het wijzigen van een  gevel, (verlengd tot 17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T 10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93 473505</meta:user-defined>
    <meta:user-defined meta:name="OVERHEIDop.versieInformatie"/>
  </office:meta>
</office:document-meta>
</file>