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Prinses Wilhelminastraat 3 te Grou, (11011351) Zeilcentrum Grou Meet &amp; Eat (mei t/m aug. op donderdagavond sluitingstijd tot 23.00 uur)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 Prinses Wilhelminastraat 3 te Grou, (11011351) Zeilcentrum Grou Meet &amp; Eat (mei t/m aug. op donderdagavond sluitingstijd tot 23.00 uur)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4</meta:user-defined>
    <meta:user-defined meta:name="OVERHEIDop.GmbID/DC.identifier">gmb-2016-5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