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7504, Koningin Wilhelmina Blvd 4 te Noordwijk, wijziging d.d. 17 maart 2015 verleende omgevingsvergunning met een extra verdieping, (verlengd tot 22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566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63</meta:user-defined>
    <meta:user-defined meta:name="OVERHEIDop.GmbID/DC.identifier">gmb-2016-55663</meta:user-defined>
    <meta:user-defined meta:name="OVERHEID.TaxonomieBeleidsagenda/OVERHEID.category">Huisvesting | Organisatie en beleid</meta:user-defined>
    <meta:user-defined meta:name="OVERHEIDop.referentienummer">2016027504</meta:user-defined>
    <meta:user-defined meta:name="DCTERMS.abstract">wijziging d.d. 17 maart 2015 verleende omgevingsvergunning met een extra verdieping, (verlengd tot 22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GR 4</meta:user-defined>
    <meta:user-defined meta:name="OVERHEIDop.woonplaats">Noordwijk</meta:user-defined>
    <meta:user-defined meta:name="OVERHEIDop.straatnaam">Koningin Wilhelmina boulevard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601 473360</meta:user-defined>
    <meta:user-defined meta:name="OVERHEIDop.versieInformatie"/>
  </office:meta>
</office:document-meta>
</file>