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ssewaard - Subsidieregeling Jeugdsportstimulering Nisse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ssewaard;</text:p>
            <text:p text:style-name="al"/>
            <text:p text:style-name="al">Gelet op de Algemene subsidieverordening Nissewaard;</text:p>
            <text:p text:style-name="al"/>
            <text:p text:style-name="al">Besluit vast te stellen de Subsidieregeling Jeugdsportstimulering Nissewaard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oepassingsbereik</text:p>
            <text:p text:style-name="al">Deze subsidieregeling is van toepassing op subsidies die kunnen worden verstrekt op grond van deze regel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ctiviteiten</text:p>
            <text:list text:style-name="id1-3-2-2-2-2">
              <text:list-item text:style-override="id1-3-2-2-2-2">
                <text:number>1.</text:number>
                <text:p text:style-name="al">Subsidie kan uitsluitend worden verstrekt voor activiteiten die bijdragen aan een toename van het aantal jeugdleden van sportverenigingen.</text:p>
              </text:list-item>
              <text:list-item text:style-override="id1-3-2-2-2-3">
                <text:number>2.</text:number>
                <text:p text:style-name="al">De activiteiten moeten voldoen aan de volgende voorwaarden:</text:p>
                <text:p text:style-name="al">a. de activiteit moet gericht zijn op jeugd van 10 t/m 16 jaar, woonachtig in Nissewaar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oelgroep</text:p>
            <text:p text:style-name="al">Subsidie wordt uitsluitend verstrekt aan sportverenigingen in Nissewaard die zijn opgericht bij notariële akte en ingeschreven staan in het verenigingsregister van de Kamer van Koophandel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groting</text:p>
            <text:p text:style-name="al">Voor de subsidie is de begrotingspost 607340 aangewend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ubsidieplafond</text:p>
            <text:list text:style-name="id1-3-2-2-5-2">
              <text:list-item text:style-override="id1-3-2-2-5-2">
                <text:number>1.</text:number>
                <text:p text:style-name="al">Aanvragen om subsidie worden in volgorde van indiening bij burgemeester en wethouders in behandeling genomen.</text:p>
              </text:list-item>
              <text:list-item text:style-override="id1-3-2-2-5-3">
                <text:number>2.</text:number>
                <text:p text:style-name="al">Wanneer bij behandeling van het totaal aan aanvragen blijkt dat, bij toekenning, het subsidieplafond wordt overschreden, kan het college besluiten tot een hoofdelijke korting.</text:p>
              </text:list-item>
              <text:list-item text:style-override="id1-3-2-2-5-4">
                <text:number>3.</text:number>
                <text:p text:style-name="al">Indien hetgeen onder artikel 5, lid 2 staat niet wordt toegepast, wordt een subsidie geweigerd voor zover door verstrekking van de subsidie het subsidieplafond zou worden overschre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Aanvraag</text:p>
            <text:list text:style-name="id1-3-2-2-6-2">
              <text:list-item text:style-override="id1-3-2-2-6-2">
                <text:number>1.</text:number>
                <text:p text:style-name="al">Voor het indienen van een aanvraag van subsidie wordt gebruik gemaakt van het aanvraagformulier behorende bij deze regeling.</text:p>
              </text:list-item>
              <text:list-item text:style-override="id1-3-2-2-6-3">
                <text:number>2.</text:number>
                <text:p text:style-name="al">De aanvraag van subsidie vermeld naast het in artikel 4 van de ASN genoemde in elk geval:</text:p>
                <text:list text:style-name="id1-3-2-2-6-3-3">
                  <text:list-item text:style-override="id1-3-2-2-6-3-3-1">
                    <text:number>a.</text:number>
                    <text:p text:style-name="al">Een lijst (naam, adres, woonplaats, geboortedatum) van jeugdleden die op de peildatum (voor de aanvraag van 2016 is dit 31 december 2014) 10 t/m 16 jaar oud zijn. </text:p>
                  </text:list-item>
                </text:list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Hoogte van de subsidie</text:p>
            <text:p text:style-name="al">Een subsidie bedraagt maximaal € 17,24 per jeugdlid van 10 t/m 16 jaar uit Nissewaard en kan jaarlijks verschillen. Als peildatum wordt gehanteerd 31 december van het jaar voorafgaand aan het jaar waarvoor subsidie wordt aangevraagd.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Rekening en verantwoording</text:p>
            <text:list text:style-name="id1-3-2-2-8-2">
              <text:list-item text:style-override="id1-3-2-2-8-2">
                <text:number>1.</text:number>
                <text:p text:style-name="al">Een aanvraag om vaststelling van een subsidie van minder dan € 5.000 gaat vergezeld van: </text:p>
                <text:list text:style-name="id1-3-2-2-8-2-3">
                  <text:list-item text:style-override="id1-3-2-2-8-2-3-1">
                    <text:number>a.</text:number>
                    <text:p text:style-name="al">een bewijsstuk waaruit blijkt dat de gesubsidieerde activiteiten hebben plaatsgevonden, waaronder een beschrijving van de activiteiten;</text:p>
                  </text:list-item>
                  <text:list-item text:style-override="id1-3-2-2-8-2-3-2">
                    <text:number>b.</text:number>
                    <text:p text:style-name="al">een opgave (naam, adres, woonplaats, geboortedatum) van het aantal nieuwe jeugdleden.</text:p>
                  </text:list-item>
                </text:list>
              </text:list-item>
              <text:list-item text:style-override="id1-3-2-2-8-3">
                <text:number>2.</text:number>
                <text:p text:style-name="al">Een aanvraag om vaststelling van een subsidie van meer dan € 5.000 gaat, naast het bepaalde in artikel 12 lid 2 vergezeld van:</text:p>
                <text:list text:style-name="id1-3-2-2-8-3-3">
                  <text:list-item text:style-override="id1-3-2-2-8-3-3-1">
                    <text:number>a.</text:number>
                    <text:p text:style-name="al">een opgave (naam, adres, woonplaats, geboortedatum) van het aantal nieuwe jeugdleden.</text:p>
                  </text:list-item>
                </text:list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Slotbepalingen</text:p>
            <text:p text:style-name="al">Deze subsidieregeling treedt in werking op 1 januari 2017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Citeertitel</text:p>
            <text:p text:style-name="al">Deze subsidieregeling wordt aangehaald als: Subsidieregeling Jeugdsportstimulering Nissewaar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te Nissewaard op </text:span>
            <text:span text:style-name="datum">29 maart 2016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>Burgemeester en wethouders van Nissewaard, </text:span></text:p>
          </text:section>
          <text:section text:name="ondertekening_id1-3-2-3-3">
            <text:p><text:span text:style-name="functie">secretaris, </text:span></text:p>
          </text:section>
          <text:section text:name="ondertekening_id1-3-2-3-4">
            <text:p><text:span text:style-name="functie">de burgemeester,</text:span></text:p>
            <text:p><text:span text:style-name="functi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5662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6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6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Subsidieregeling Jeugdsportstimulering Niss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62</meta:user-defined>
    <meta:user-defined meta:name="OVERHEIDop.GmbID/DC.identifier">gmb-2016-55662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DC.source">Onbekend;</meta:user-defined>
    <meta:user-defined meta:name="OVERHEIDop.referentienummer">16.B.00152</meta:user-defined>
    <meta:user-defined meta:name="OVERHEID.Organisatietype/OVERHEID.organisationType">gemeente</meta:user-defined>
    <meta:user-defined meta:name="OVERHEID.Gemeente/DC.creator">Nissewaard</meta:user-defined>
    <dc:language>nl</dc:language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gvop.Informatietype/DC.type">Beleidsregels</meta:user-defined>
    <meta:user-defined meta:name="OVERHEID.Gemeente/DC.spatial">Nissewaard</meta:user-defined>
    <meta:user-defined meta:name="OVERHEIDop.versieInformatie"/>
  </office:meta>
</office:document-meta>
</file>