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trapveldje Buorren te Lekkum, (11001017) dorpsfeest, van 3 t/m 5 juni 2016, verzenddatum 21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65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5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5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trapveldje Buorren te Lekkum, (11001017) dorpsfeest, van 3 t/m 5 juni 2016, verzenddatum 21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55</meta:user-defined>
    <meta:user-defined meta:name="OVERHEIDop.GmbID/DC.identifier">gmb-2016-55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1AM 43</meta:user-defined>
    <meta:user-defined meta:name="OVERHEIDop.woonplaats">Lekkum</meta:user-defined>
    <meta:user-defined meta:name="OVERHEIDop.straatnaam">Buor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928 582028</meta:user-defined>
    <meta:user-defined meta:name="OVERHEIDop.versieInformatie"/>
  </office:meta>
</office:document-meta>
</file>