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portveld Wytgaard, (11011099) Dorpsfeest/Merke, op 19 en 20 augustus 2016, verzenddatum 2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5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sportveld Wytgaard, (11011099) Dorpsfeest/Merke, op 19 en 20 augustus 2016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53</meta:user-defined>
    <meta:user-defined meta:name="OVERHEIDop.GmbID/DC.identifier">gmb-2016-55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C 31</meta:user-defined>
    <meta:user-defined meta:name="OVERHEIDop.woonplaats">Wytgaard</meta:user-defined>
    <meta:user-defined meta:name="OVERHEIDop.straatnaam">Meekeshô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05 572660</meta:user-defined>
    <meta:user-defined meta:name="OVERHEIDop.versieInformatie"/>
  </office:meta>
</office:document-meta>
</file>