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Avondvierdaagse 7 t/m 10 jun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Avondvierdaagse 7 t/m 10 juni 2016 (Goffert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7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6</text:p>
            <text:p text:style-name="common-al">
            <text:span text:style-name="nadrukvet">Definitieve beschikking verzonden: </text:span>28-04-2016</text:p>
            <text:p text:style-name="common-al">
            <text:span text:style-name="nadrukvet">Einddatum bezwaartermijn: </text:span>09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6 tot en met 9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D6B3AB-AEE6-40C4-ADA3-4B321EB4F1E0" xlink:type="simple">http://www.nijmegen.nl/vergunningpagina/?guid=EDD6B3AB-AEE6-40C4-ADA3-4B321EB4F1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5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ffertpark: Avondvierdaagse 7 t/m 10 jun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50</meta:user-defined>
    <meta:user-defined meta:name="OVERHEIDop.GmbID/DC.identifier">gmb-2016-5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