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: Marikenloop 22-05-2016 St. Zevenheuvelenl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arikenloop 22-05-2016 St. Zevenheuvelenloop (Heyendaals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3BDF6B-09F1-4938-9293-4ACC7AF35BD1" xlink:type="simple">http://www.nijmegen.nl/vergunningpagina/?guid=5A3BDF6B-09F1-4938-9293-4ACC7AF35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4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endaalseweg: Marikenloop 22-05-2016 St. Zevenheuvelenl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49</meta:user-defined>
    <meta:user-defined meta:name="OVERHEIDop.GmbID/DC.identifier">gmb-2016-5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63.5 426204.69</meta:user-defined>
    <meta:user-defined meta:name="OVERHEIDop.versieInformatie"/>
  </office:meta>
</office:document-meta>
</file>