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: Conimex Curry Paste, 18-06, Broer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Conimex Curry Paste, 18-06, Broerstraat (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29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6</text:p>
            <text:p text:style-name="common-al">
            <text:span text:style-name="nadrukvet">Definitieve beschikking verzonden: </text:span>28-04-2016</text:p>
            <text:p text:style-name="common-al">
            <text:span text:style-name="nadrukvet">Einddatum bezwaartermijn: </text:span>09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6 tot en met 9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6FE3E85-51D6-4E6E-97EA-8CABCA9744B2" xlink:type="simple">http://www.nijmegen.nl/vergunningpagina/?guid=D6FE3E85-51D6-4E6E-97EA-8CABCA9744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4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4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rstraat: Conimex Curry Paste, 18-06, Broer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48</meta:user-defined>
    <meta:user-defined meta:name="OVERHEIDop.GmbID/DC.identifier">gmb-2016-5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2.15 428734.05</meta:user-defined>
    <meta:user-defined meta:name="OVERHEIDop.versieInformatie"/>
  </office:meta>
</office:document-meta>
</file>